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2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6500021:24</text:p>
          </table:table-cell>
          <table:covered-table-cell/>
          <table:table-cell office:value-type="float" office:value="820802.1" table:style-name="ce21">
            <text:p>820802,1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27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1:8401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702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702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12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48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8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48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48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48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48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48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348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B044C72D3B7A49E76BC0819C3CD057572586C6486C1A17E4A38CD4EBECBA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2T11:19:46Z</meta:creation-date>
    <dc:date>2024-08-12T11:19:47Z</dc:date>
  </office:meta>
</office:document-meta>
</file>